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ictorian LET" svg:font-family="'Victorian LET'" style:font-pitch="variable"/>
    <style:font-face style:name="Gabriola" svg:font-family="Gabriola" style:font-family-generic="decorative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raditional Arabic" fo:font-size="14pt" fo:font-weight="bold" fo:background-color="#ffccc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aditional Arabic" fo:font-size="14pt" fo:font-weight="bold" fo:background-color="#ffffcc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raditional Arabic" fo:font-size="14pt" fo:font-weight="bold" fo:background-color="#ccccff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raditional Arabic" fo:font-size="14pt" fo:font-weight="bold" fo:background-color="#e6e6ff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raditional Arabic" fo:font-size="14pt" fo:font-weight="bold" fo:background-color="#ffcc99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raditional Arabic" fo:font-size="14pt" fo:font-weight="bold" fo:background-color="#ccffcc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raditional Arabic" fo:font-size="14pt" fo:font-weight="bold" fo:background-color="#cfe7f5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3333" style:font-name="Traditional Arabic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 style:list-style-name="L1">
      <style:text-properties fo:color="#ff3333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ndalus"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Jig 'n' Jive Dance Studio - 2017 Summer Dance Camps</text:p>
      <text:p text:style-name="P11">Registration opens May 1<text:span text:style-name="T1">st</text:span>. </text:p>
      <text:p text:style-name="P1"/>
      <text:p text:style-name="P4">Wee Dancers: Balance, Timing, Basic Technique, and Coordination</text:p>
      <text:p text:style-name="P3"><text:span text:style-name="T3">Camp 1</text:span>: June 19<text:span text:style-name="T1">th</text:span> – 23<text:span text:style-name="T1">rd</text:span>. (Monday – Friday)</text:p>
      <text:p text:style-name="P3"><text:span text:style-name="T3">Camp 2</text:span>: July 17<text:span text:style-name="T1">th</text:span> – 21<text:span text:style-name="T1">st</text:span>. (Monday - Friday)</text:p>
      <text:p text:style-name="P3">Boys and Girls . Ages 3 – 4yrs . 4:00 – 4:45pm . $45 </text:p>
      <text:p text:style-name="P15"/>
      <text:p text:style-name="P15"/>
      <text:p text:style-name="P5">Shimmering Shamrocks: Beginner Soft Shoe</text:p>
      <text:p text:style-name="P3"><text:span text:style-name="T3">Camp 1</text:span>: June 19<text:span text:style-name="T1">th</text:span> – 23<text:span text:style-name="T1">rd</text:span>. (Monday – Friday)</text:p>
      <text:p text:style-name="P3"><text:span text:style-name="T3">Camp 2</text:span>: July 17<text:span text:style-name="T1">th</text:span> – 21<text:span text:style-name="T1">st</text:span>. (Monday – Friday)</text:p>
      <text:p text:style-name="P3">Boys and Girls . Ages 5 – 9yrs . 4:45 – 5:30pm . $45 </text:p>
      <text:p text:style-name="P16"/>
      <text:p text:style-name="P15"/>
      <text:p text:style-name="P6">Giggling Goblins: Advanced Beginner / Intermediate Soft Shoe</text:p>
      <text:p text:style-name="P3">June 26<text:span text:style-name="T1">th</text:span> – 30<text:span text:style-name="T1">th</text:span>. (Monday – Friday)</text:p>
      <text:p text:style-name="P3">Boys and Girls . Ages 7 – 12yrs . 4:00 – 4:45pm . $45 </text:p>
      <text:p text:style-name="P15"/>
      <text:p text:style-name="P15"/>
      <text:p text:style-name="P7">The Jolly Leprechaun: Beginner / Advanced Beginner Hard Shoe</text:p>
      <text:p text:style-name="P3">June 26<text:span text:style-name="T1">th</text:span> – 30<text:span text:style-name="T1">th</text:span>. (Monday – Friday)</text:p>
      <text:p text:style-name="P3">Boys and Girls . Ages 7 – 12yrs . 4:45 – 5:30pm . $45 </text:p>
      <text:p text:style-name="P15"/>
      <text:p text:style-name="P15"/>
      <text:p text:style-name="P8">Tricksy Toes: Intermediate / Advanced Soft Shoe</text:p>
      <text:p text:style-name="P3">June 19<text:span text:style-name="T1">th</text:span>, 21<text:span text:style-name="T1">st</text:span>, 23<text:span text:style-name="T1">rd</text:span>, 26<text:span text:style-name="T1">th</text:span>, 28<text:span text:style-name="T1">th</text:span>, 30<text:span text:style-name="T1">th</text:span>. (Monday / Wednesday / Friday)</text:p>
      <text:p text:style-name="P3"><text:s text:c="2"/>Boys and Girls . Ages 7 – 12yrs . 6:15 – 7:00pm . $45</text:p>
      <text:p text:style-name="P15"/>
      <text:p text:style-name="P15"/>
      <text:p text:style-name="P9">Teen Ballroom: Waltz, Foxtrot, Quickstep, Rhumba, …..</text:p>
      <text:p text:style-name="P3">July 17<text:span text:style-name="T1">th</text:span>, 19<text:span text:style-name="T1">th</text:span>, 21<text:span text:style-name="T1">st</text:span>, 24<text:span text:style-name="T1">th</text:span>, 26<text:span text:style-name="T1">th</text:span>, 28<text:span text:style-name="T1">th</text:span> . (Monday / Wednesday / Friday)</text:p>
      <text:p text:style-name="P3">Ages 12 – 21 yrs . 6:00 – 7:00pm . $100/couple</text:p>
      <text:p text:style-name="P13">*Must have a partner!</text:p>
      <text:p text:style-name="P15"/>
      <text:p text:style-name="P15"/>
      <text:p text:style-name="P10">Conditioning, Agility, and Technique</text:p>
      <text:p text:style-name="P3"><text:span text:style-name="T3">Session 1</text:span>: June 19<text:span text:style-name="T1">th</text:span>, 21<text:span text:style-name="T1">st</text:span>, 23<text:span text:style-name="T1">rd</text:span>, 26<text:span text:style-name="T1">th</text:span>, 28<text:span text:style-name="T1">th</text:span>, 30<text:span text:style-name="T1">th</text:span>. (Monday / Wednesday / Friday)</text:p>
      <text:p text:style-name="P3"><text:span text:style-name="T3">Session 2</text:span>: July 17<text:span text:style-name="T1">th</text:span>, 19<text:span text:style-name="T1">th</text:span>, 21<text:span text:style-name="T1">st</text:span>, 24<text:span text:style-name="T1">th</text:span>, 26<text:span text:style-name="T1">th</text:span>, 28<text:span text:style-name="T1">th</text:span>. (Monday / Wednesday / Friday)</text:p>
      <text:p text:style-name="P3"><text:span text:style-name="T3">Session 3</text:span>: August 14<text:span text:style-name="T1">th</text:span>, 16<text:span text:style-name="T1">th</text:span>, 18<text:span text:style-name="T1">th</text:span>, 21<text:span text:style-name="T1">st</text:span>, 23<text:span text:style-name="T1">rd</text:span>, 25<text:span text:style-name="T1">th</text:span> . (Monday / Wednesday / Friday)</text:p>
      <text:p text:style-name="P3"><text:s/>Ages 10 – 99 yrs . 7:00 – 8:00pm . $60/session</text:p>
      <text:p text:style-name="P14">*<text:span text:style-name="T2">Highly recommended for Performance and Teen/Adult dancers.</text:span></text:p>
      <text:p text:style-name="P2"/>
      <text:list xml:id="list1824745160349846581" text:style-name="L1">
        <text:list-item>
          <text:p text:style-name="P12">Sign up for more than one camp and receive a 10% discount on the total! </text:p>
        </text:list-item>
        <text:list-item>
          <text:p text:style-name="P12">Dancers are welcome to take camps 1 and 2 of the same level where applicable. “Repeat” camps are similar in style but NOT the same, so sign up for one or both!</text:p>
        </text:list-item>
        <text:list-item>
          <text:p text:style-name="P12">REGISTRATION opens May 1<text:span text:style-name="T1">st</text:span>. To register, contact Annie Guttierrez at <text:a xlink:type="simple" xlink:href="mailto:jignjivedance@gmail.com" text:style-name="Internet_20_link" text:visited-style-name="Visited_20_Internet_20_Link">jignjivedance@gmail.com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ictorian LET" svg:font-family="'Victorian LET'" style:font-pitch="variable"/>
    <style:font-face style:name="Gabriola" svg:font-family="Gabriola" style:font-family-generic="decorative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ie Guttierrez</meta:initial-creator>
    <meta:creation-date>2017-04-01T16:32:37.65</meta:creation-date>
    <meta:document-statistic meta:table-count="0" meta:image-count="0" meta:object-count="0" meta:page-count="1" meta:paragraph-count="32" meta:word-count="343" meta:character-count="1834"/>
    <dc:date>2017-04-01T21:32:17.98</dc:date>
    <dc:creator>Annie Guttierrez</dc:creator>
    <meta:editing-duration>PT16M16S</meta:editing-duration>
    <meta:editing-cycles>1</meta:editing-cycles>
    <meta:generator>OpenOffice/4.1.1$Win32 OpenOffice.org_project/411m6$Build-9775</meta:generator>
  </office:meta>
</office:document-meta>
</file>