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L3">
      <style:paragraph-properties fo:text-align="center" style:justify-single-word="false"/>
      <style:text-properties style:font-name="Andalu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ndalus"/>
    </style:style>
    <style:style style:name="P8" style:family="paragraph" style:parent-style-name="Standard">
      <style:paragraph-properties fo:text-align="center" style:justify-single-word="false"/>
      <style:text-properties style:font-name="Andalu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variant="normal" fo:text-transform="none" style:font-name="Helvetica" fo:font-size="9pt" fo:letter-spacing="normal" fo:font-style="normal" fo:font-weight="bold"/>
    </style:style>
    <style:style style:name="P10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variant="normal" fo:text-transform="none" style:font-name="Helvetica" fo:font-size="9pt" fo:letter-spacing="normal" fo:font-style="normal" fo:font-weight="normal"/>
    </style:style>
    <style:style style:name="P1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variant="normal" fo:text-transform="none" style:font-name="Helvetica" fo:font-size="9pt" fo:font-style="normal" fo:font-weight="bold"/>
    </style:style>
    <style:style style:name="P12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variant="normal" fo:text-transform="none" style:font-name="Andalus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/>
      <style:text-properties fo:font-size="10pt" style:font-size-asian="10pt" style:font-size-complex="10pt"/>
    </style:style>
    <style:style style:name="P15" style:family="paragraph" style:parent-style-name="Standard">
      <style:paragraph-properties fo:margin-top="0in" fo:margin-bottom="0in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Gabriola" fo:font-size="20pt" style:text-underline-style="solid" style:text-underline-width="auto" style:text-underline-color="font-color" fo:font-weight="bold" style:font-size-asian="20pt" style:font-size-complex="20pt"/>
    </style:style>
    <style:style style:name="T9" style:family="text">
      <style:text-properties style:font-name="Gabriola" style:text-underline-style="solid" style:text-underline-width="auto" style:text-underline-color="font-color" fo:font-weight="bold"/>
    </style:style>
    <style:style style:name="T10" style:family="text">
      <style:text-properties style:font-name="Gabriola" fo:font-size="14pt" style:text-underline-style="solid" style:text-underline-width="auto" style:text-underline-color="font-color" fo:font-weight="bold" style:font-size-asian="14pt" style:font-size-complex="14pt"/>
    </style:style>
    <style:style style:name="T11" style:family="text"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T12" style:family="text">
      <style:text-properties style:text-underline-style="none" fo:font-weight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size="10pt" style:text-underline-style="none" fo:font-weight="bold" style:font-size-asian="10pt" style:font-size-complex="10pt"/>
    </style:style>
    <style:style style:name="T16" style:family="text">
      <style:text-properties fo:font-size="10pt" fo:font-weight="bold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style:font-name="Helvetica" fo:font-size="9pt" fo:letter-spacing="normal" fo:font-style="normal" fo:font-weight="normal"/>
    </style:style>
    <style:style style:name="T20" style:family="text">
      <style:text-properties fo:letter-spacing="normal"/>
    </style:style>
    <style:style style:name="T21" style:family="text">
      <style:text-properties style:font-name="Andalus" fo:font-size="14pt" style:text-underline-style="solid" style:text-underline-width="auto" style:text-underline-color="font-color" fo:font-weight="bold" style:font-size-asian="14pt" style:font-size-complex="14pt"/>
    </style:style>
    <style:style style:name="T22" style:family="text">
      <style:text-properties style:font-name="Andalus" fo:font-size="12pt" style:text-underline-style="solid" style:text-underline-width="auto" style:text-underline-color="font-color" fo:font-weight="bold" style:font-size-asian="12pt" style:font-size-complex="12pt"/>
    </style:style>
    <style:style style:name="T23" style:family="text">
      <style:text-properties style:font-name="Andalus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ndalu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Andalu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Andalus" fo:font-size="15pt" style:text-underline-style="solid" style:text-underline-width="auto" style:text-underline-color="font-color" fo:font-weight="bold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6">SPRING RECITAL INFORMATION –</text:span><text:span text:style-name="T11"> </text:span><text:span text:style-name="T8">Jig 'n' Jive Dance Studio</text:span></text:p>
      <text:p text:style-name="P1"><text:span text:style-name="T12">1. </text:span><text:span text:style-name="T15">RECITAL <text:s/>DATES <text:s/>and <text:s/>TIMES:</text:span></text:p>
      <text:p text:style-name="P4">*To accommodate all our dancers, there are two Recitals. </text:p>
      <text:p text:style-name="P2"><text:span text:style-name="T1"><text:line-break/></text:span><text:span text:style-name="T23">Friday, <text:s/>June 6th. 7:30 pm</text:span></text:p>
      <text:p text:style-name="P2"><text:span text:style-name="T2"><text:tab/></text:span><text:span text:style-name="T25">Adult Classes, Advanced Classes, and Intermediate Classes perform on Friday. </text:span></text:p>
      <text:p text:style-name="P8">Saturday, <text:s/>June 7th. 12:00 pm.</text:p>
      <text:p text:style-name="P2"><text:tab/><text:span text:style-name="T25">Beginner Classes and Advanced Beginner Classes perform on Saturday.</text:span></text:p>
      <text:p text:style-name="P3"><text:span text:style-name="T1">2. </text:span><text:span text:style-name="T16">RECITAL <text:s/>LOCATION:</text:span></text:p>
      <text:p text:style-name="P7"><text:span text:style-name="T7">Warren <text:s/>County <text:s/>Middle <text:s/>School</text:span><text:line-break/><text:span text:style-name="T13">240 Luray Ave.<text:line-break/>Front Royal, VA</text:span></text:p>
      <text:p text:style-name="P2"/>
      <text:p text:style-name="P3"><text:span text:style-name="T2">3. </text:span><text:span text:style-name="T17">DRESS <text:s/>REHEARSALS <text:s/>(at the Middle School):</text:span></text:p>
      <text:list xml:id="list63354689458049976" text:style-name="L3">
        <text:list-header>
          <text:p text:style-name="P6"><text:span text:style-name="T7">Wednesday, <text:s/>June 4th. 3:30 – 9:00 p.m.</text:span><text:line-break/><text:span text:style-name="T7">Thursday, <text:s/>June 5th. 3:30 - 9:00 p.m.</text:span></text:p>
        </text:list-header>
      </text:list>
      <text:p text:style-name="P5"><text:span text:style-name="T4">*Dancers need to be </text:span><text:span text:style-name="T5">100% costumed</text:span><text:span text:style-name="T4"> and ready to rehearse at their appointed rehearsal time.</text:span></text:p>
      <text:p text:style-name="P3"><text:span text:style-name="T18"><text:tab/><text:tab/><text:tab/><text:tab/><text:tab/>Please be punctual and ready to go!</text:span><text:line-break/><text:line-break/><text:span text:style-name="T1">4. </text:span><text:span text:style-name="T16">Dress <text:s/>Rehearsal <text:s/>TIME <text:s/>SCHEDULE:</text:span></text:p>
      <text:p text:style-name="P14">     <text:span text:style-name="T1">(</text:span>Irish classes are in <text:span text:style-name="T1">BOLD)</text:span></text:p>
      <text:p text:style-name="P15"><text:span text:style-name="T22">Wednesday, <text:s/>June 4th. </text:span></text:p>
      <text:p text:style-name="P10">3:30 - 4:00 Tuesday Ballet I</text:p>
      <text:p text:style-name="P10">4:00 - 4:30 Tuesday Ballet III</text:p>
      <text:p text:style-name="P10">4:30 - 5:00 Monday Ballet II</text:p>
      <text:p text:style-name="P10">5:00 - 5:30 Monday Ballet III</text:p>
      <text:p text:style-name="P10">5:30 - 6:00 Saturday Ballet I</text:p>
      <text:p text:style-name="P10">6:00 - 6:30 Saturday Ballet II/III</text:p>
      <text:p text:style-name="P9">6:30 - 7:00 Advanced Beginner Soft Shoe (Wedn. 4:45 class)<text:line-break/>7:00 - 7:30 Advanced Beginner Soft Shoe (Friday 6:15 class)</text:p>
      <text:p text:style-name="P9">7:30 - 8:00 Beginner Hard Shoe (Friday and Saturday)</text:p>
      <text:p text:style-name="P10">8:00 - 8:30 Ballet VI/Pre Pointe</text:p>
      <text:p text:style-name="P13"><text:span text:style-name="T19">8:30 - 9:00 Pointe</text:span></text:p>
      <text:p text:style-name="P13"><text:line-break/><text:span text:style-name="T22">Thursday, <text:s/>June 5th.</text:span></text:p>
      <text:p text:style-name="P10">3:30 - 4:00 Thursday Ballet I</text:p>
      <text:p text:style-name="P10">4:00 - 4:30 Thursday Ballet II</text:p>
      <text:p text:style-name="P10">4:30 - 5:00 Ballet IV </text:p>
      <text:p text:style-name="P10">5:00 - 5:30 Ballet V</text:p>
      <text:p text:style-name="P9">5:30 - 6:00 Beginner Soft Shoe (Wedn. 4:00 class) </text:p>
      <text:p text:style-name="P9">6:00 - 6:30 Beginner Soft Shoe (Friday 4:00 class)</text:p>
      <text:p text:style-name="P9">6:30 - 7:00 Beginner Soft Shoe (Friday 4:45 class)</text:p>
      <text:p text:style-name="P9">7:00 - 7:30 Intermediate Hard Shoe </text:p>
      <text:p text:style-name="P9">7:30 - 8:00 Intermediate Soft Shoe</text:p>
      <text:p text:style-name="P9">8:00 - 8:30 Advanced Soft Shoe</text:p>
      <text:p text:style-name="P11"><text:span text:style-name="T20">8:30 - 9:00 Advanced Hard Shoe</text:span></text:p>
      <text:p text:style-name="P11"><text:span text:style-name="T20"/></text:p>
      <text:p text:style-name="P12">Friday, <text:s/>June 6th.</text:p>
      <text:p text:style-name="P9">6:45 - 7:00 Before Curtain, day of Performance - Adult Hard Shoe</text:p>
      <text:p text:style-name="P9">7:00 - 7:15 Before Curtain, day of Performance - Adult Soft Sho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5:00:32.57</meta:creation-date>
    <dc:date>2014-04-07T20:09:59.33</dc:date>
    <meta:editing-duration>PT4H54M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0" meta:word-count="299" meta:character-count="1714"/>
  </office:meta>
</office:document-meta>
</file>