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22pt" fo:font-style="normal" fo:text-shadow="none" style:text-underline-style="none" fo:font-weight="bold" style:letter-kerning="true" style:font-name-asian="Andalus" style:font-size-asian="22pt" style:font-style-asian="normal" style:font-weight-asian="bold" style:font-name-complex="Andalus" style:font-size-complex="2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48pt" fo:font-style="normal" fo:text-shadow="none" style:text-underline-style="none" fo:font-weight="bold" style:letter-kerning="true" style:font-name-asian="Andalus" style:font-size-asian="48pt" style:font-style-asian="normal" style:font-weight-asian="bold" style:font-name-complex="Andalus" style:font-size-complex="48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24pt" fo:font-style="normal" fo:text-shadow="none" style:text-underline-style="none" fo:font-weight="bold" style:letter-kerning="true" style:font-name-asian="Andalus" style:font-size-asian="24pt" style:font-style-asian="normal" style:font-weight-asian="bold" style:font-name-complex="Andalus" style:font-size-complex="24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6pt" fo:font-style="normal" fo:text-shadow="none" style:text-underline-style="none" fo:font-weight="bold" style:letter-kerning="true" style:font-name-asian="Andalus" style:font-size-asian="16pt" style:font-style-asian="normal" style:font-weight-asian="bold" style:font-name-complex="Andalus" style:font-size-complex="16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letter-kerning="true" style:font-name-asian="Andalus" style:font-size-asian="10pt" style:font-style-asian="normal" style:font-weight-asian="bold" style:font-name-complex="Andalus" style:font-size-complex="10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letter-kerning="true" style:font-name-asian="Batang" style:font-size-asian="10pt" style:font-style-asian="normal" style:font-weight-asian="normal" style:font-name-complex="Batang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4pt" fo:font-style="normal" fo:text-shadow="none" style:text-underline-style="none" fo:font-weight="bold" style:letter-kerning="true" style:font-name-asian="Andalus" style:font-size-asian="14pt" style:font-style-asian="normal" style:font-weight-asian="bold" style:font-name-complex="Andalus" style:font-size-complex="14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4pt" fo:font-style="normal" fo:text-shadow="none" style:text-underline-style="none" fo:font-weight="normal" style:letter-kerning="true" style:font-name-asian="Batang" style:font-size-asian="14pt" style:font-style-asian="normal" style:font-weight-asian="normal" style:font-name-complex="Batang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ndalus" fo:font-size="15pt" fo:font-style="normal" fo:text-shadow="none" style:text-underline-style="solid" style:text-underline-width="auto" style:text-underline-color="font-color" fo:font-weight="bold" style:letter-kerning="true" style:font-name-asian="Andalus" style:font-size-asian="15pt" style:font-style-asian="normal" style:font-weight-asian="bold" style:font-name-complex="Andalus" style:font-size-complex="1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position="41% 10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Ballroom Bonanza</text:p>
      <text:p text:style-name="P3">Saturday, May 3<text:span text:style-name="T1">rd</text:span>. 2014</text:p>
      <text:p text:style-name="P8"/>
      <text:p text:style-name="P1"><text:span text:style-name="T4">Session 1: Beginners</text:span><text:span text:style-name="T3"> </text:span><text:span text:style-name="T2">7:00 – 7:45 p.m.</text:span> </text:p>
      <text:p text:style-name="P1"><text:span text:style-name="T4">Session 2: Beginners &amp; “Comfortable” Dancers:</text:span> <text:span text:style-name="T2">7:45 – 8:30 p.m.</text:span></text:p>
      <text:p text:style-name="P12"/>
      <text:p text:style-name="P4">$20/couple for the evening (7:00 – 8:30p.m.)</text:p>
      <text:p text:style-name="P5">or </text:p>
      <text:p text:style-name="P4">$10/couple for a session </text:p>
      <text:p text:style-name="P9"/>
      <text:p text:style-name="P9">Please join us for an evening</text:p>
      <text:p text:style-name="P9"><text:s/>of Ballroom lessons and a good time. </text:p>
      <text:p text:style-name="P9">These monthly events are designed to help the man-of-the-house</text:p>
      <text:p text:style-name="P9">unravel his two left feet while taking his honey dancin'. </text:p>
      <text:p text:style-name="P9">Merenge, Waltz, and Salsa are on the menu with sides of more!</text:p>
      <text:p text:style-name="P6"/>
      <text:p text:style-name="P9">No dance experience required,</text:p>
      <text:p text:style-name="P9"><text:s/>though returning dancers and “those-who-know”</text:p>
      <text:p text:style-name="P9"><text:s/>are always welcome!</text:p>
      <text:p text:style-name="P7"/>
      <text:p text:style-name="P9">Reservations are recommended. </text:p>
      <text:p text:style-name="P10"/>
      <text:p text:style-name="P11">Jig 'n' Jive Dance Studio</text:p>
      <text:p text:style-name="P11">214 E. Jackson St.</text:p>
      <text:p text:style-name="P11">Front Royal, VA 22630</text:p>
      <text:p text:style-name="P11">www.jignjivedance.com</text:p>
      <text:p text:style-name="P11">jignjivedanc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pitch="variable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8:42:55.52</meta:creation-date>
    <dc:date>2014-04-13T15:24:04.52</dc:date>
    <meta:editing-duration>PT56M5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09" meta:character-count="692"/>
  </office:meta>
</office:document-meta>
</file>